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4pt" style:font-size-asian="14pt"/>
    </style:style>
    <style:style style:name="T2" style:parent-style-name="Policepardéfaut" style:family="text">
      <style:text-properties style:font-name="Courier New" style:font-name-complex="Courier New" fo:font-size="12pt" style:font-size-asian="12pt"/>
    </style:style>
    <style:style style:name="T3" style:parent-style-name="Policepardéfaut" style:family="text">
      <style:text-properties style:font-name="Courier New" style:font-name-complex="Courier New" fo:font-size="12pt" style:font-size-asian="12pt"/>
    </style:style>
    <style:style style:name="T4" style:parent-style-name="Policepardéfaut" style:family="text">
      <style:text-properties style:font-name="Courier New" style:font-name-complex="Courier New" fo:font-size="12pt" style:font-size-asian="12pt"/>
    </style:style>
    <style:style style:name="T5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6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7" style:parent-style-name="Policepardéfaut" style:family="text">
      <style:text-properties style:font-name="Courier New" style:font-name-complex="Courier New" fo:font-size="12pt" style:font-size-asian="12pt"/>
    </style:style>
    <style:style style:name="T8" style:parent-style-name="Policepardéfaut" style:family="text">
      <style:text-properties style:font-name="Courier New" style:font-name-complex="Courier New" fo:font-size="12pt" style:font-size-asian="12pt"/>
    </style:style>
    <style:style style:name="T9" style:parent-style-name="Policepardéfaut" style:family="text">
      <style:text-properties style:font-name="Courier New" style:font-name-complex="Courier New" fo:font-size="12pt" style:font-size-asian="12pt"/>
    </style:style>
    <style:style style:name="T10" style:parent-style-name="Policepardéfaut" style:family="text">
      <style:text-properties style:font-name="Courier New" style:font-name-complex="Courier New" fo:font-size="12pt" style:font-size-asian="12pt"/>
    </style:style>
    <style:style style:name="T11" style:parent-style-name="Policepardéfaut" style:family="text">
      <style:text-properties style:font-name="Courier New" style:font-name-complex="Courier New" fo:font-size="12pt" style:font-size-asian="12pt"/>
    </style:style>
    <style:style style:name="T12" style:parent-style-name="Policepardéfaut" style:family="text">
      <style:text-properties style:font-name="Courier New" style:font-name-complex="Courier New" fo:font-size="12pt" style:font-size-asian="12pt"/>
    </style:style>
    <style:style style:name="T13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14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15" style:parent-style-name="Policepardéfaut" style:family="text">
      <style:text-properties style:font-name="Courier New" style:font-name-complex="Courier New" fo:font-size="12pt" style:font-size-asian="12pt"/>
    </style:style>
    <style:style style:name="T16" style:parent-style-name="Policepardéfaut" style:family="text">
      <style:text-properties style:font-name="Courier New" style:font-name-complex="Courier New" fo:font-size="12pt" style:font-size-asian="12pt"/>
    </style:style>
    <style:style style:name="T17" style:parent-style-name="Policepardéfaut" style:family="text">
      <style:text-properties style:font-name="Courier New" style:font-name-complex="Courier New" fo:font-size="12pt" style:font-size-asian="12pt"/>
    </style:style>
    <style:style style:name="T18" style:parent-style-name="Policepardéfaut" style:family="text">
      <style:text-properties style:font-name="Courier New" style:font-name-complex="Courier New" fo:font-size="12pt" style:font-size-asian="12pt"/>
    </style:style>
    <style:style style:name="T19" style:parent-style-name="Policepardéfaut" style:family="text">
      <style:text-properties style:font-name="Courier New" style:font-name-complex="Courier New" fo:font-size="12pt" style:font-size-asian="12pt"/>
    </style:style>
    <style:style style:name="T20" style:parent-style-name="Policepardéfaut" style:family="text">
      <style:text-properties style:font-name="Courier New" style:font-name-complex="Courier New" fo:font-weight="bold" style:font-weight-asian="bold" fo:font-size="12pt" style:font-size-asian="12pt"/>
    </style:style>
    <style:style style:name="T21" style:parent-style-name="Policepardéfaut" style:family="text">
      <style:text-properties style:font-name="Courier New" style:font-name-complex="Courier New" fo:font-size="12pt" style:font-size-asian="12pt"/>
    </style:style>
    <style:style style:name="T22" style:parent-style-name="Policepardéfaut" style:family="text">
      <style:text-properties style:font-name="Courier New" style:font-name-complex="Courier New" fo:font-size="12pt" style:font-size-asian="12pt"/>
    </style:style>
    <style:style style:name="P23" style:parent-style-name="Paragraphedeliste" style:list-style-name="LFO1" style:family="paragraph">
      <style:text-properties style:font-name="Courier New" style:font-name-complex="Courier New" fo:font-size="12pt" style:font-size-asian="12pt"/>
    </style:style>
    <style:style style:name="P24" style:parent-style-name="Paragraphedeliste" style:list-style-name="LFO1" style:family="paragraph">
      <style:text-properties style:font-name="Courier New" style:font-name-complex="Courier New" fo:font-size="12pt" style:font-size-asian="12pt"/>
    </style:style>
    <style:style style:name="P25" style:parent-style-name="Normal" style:family="paragraph">
      <style:text-properties style:font-name="Courier New" style:font-name-complex="Courier New" fo:font-size="12pt" style:font-size-asian="12pt"/>
    </style:style>
    <style:style style:name="P26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27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28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29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0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1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2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3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4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P35" style:parent-style-name="Paragraphedeliste" style:list-style-name="LFO2" style:family="paragraph">
      <style:text-properties style:font-name="Courier New" style:font-name-complex="Courier New" fo:font-size="12pt" style:font-size-asian="12pt"/>
    </style:style>
    <style:style style:name="T36" style:parent-style-name="Policepardéfaut" style:family="text">
      <style:text-properties style:font-name="Courier New" style:font-name-complex="Courier New" fo:font-size="12pt" style:font-size-asian="12pt"/>
    </style:style>
    <style:style style:name="T37" style:parent-style-name="Policepardéfaut" style:family="text">
      <style:text-properties style:font-name="Courier New" style:font-name-complex="Courier New" fo:font-size="12pt" style:font-size-asian="12pt"/>
    </style:style>
    <style:style style:name="T38" style:parent-style-name="Policepardéfaut" style:family="text">
      <style:text-properties style:font-name="Courier New" style:font-name-complex="Courier New" fo:font-size="12pt" style:font-size-asian="12pt"/>
    </style:style>
    <style:style style:name="T39" style:parent-style-name="Lienhypertexte" style:family="text">
      <style:text-properties style:font-name="Courier New" style:font-name-complex="Courier New" fo:font-size="12pt" style:font-size-asian="12pt"/>
    </style:style>
    <style:style style:name="T40" style:parent-style-name="Policepardéfaut" style:family="text">
      <style:text-properties style:font-name="Courier New" style:font-name-complex="Courier New" fo:font-size="12pt" style:font-size-asian="12pt"/>
    </style:style>
    <style:style style:name="T41" style:parent-style-name="Policepardéfaut" style:family="text">
      <style:text-properties style:font-name="Courier New" style:font-name-complex="Courier New" fo:font-size="12pt" style:font-size-asian="12pt"/>
    </style:style>
  </office:automatic-styles>
  <office:body>
    <office:text text:use-soft-page-breaks="true">
      <text:p text:style-name="P1">Plateforme d’appuis aux territoires : on vous explique</text:p>
      <text:p text:style-name="Normal"><text:span text:style-name="T2">La Plateforme d’appuis aux territoires, c’est quoi ?</text:span><text:span text:style-name="T3"><text:line-break/></text:span><text:span text:style-name="T4"><text:line-break/></text:span><text:span text:style-name="T5">C’est quoi ?</text:span><text:span text:style-name="T6"><text:line-break/></text:span><text:span text:style-name="T7">C’est la plateforme d’ingénierie du Département de la Haute-Garonne.</text:span><text:span text:style-name="T8"><text:line-break/>Un interlocuteur unique qui centralise l’offre de services proposés par le Département et ses partenaires, via un catalogue en ligne.</text:span><text:span text:style-name="T9"><text:line-break/>+ de 200 experts pour répondre à vos demandes</text:span><text:span text:style-name="T10">.</text:span><text:span text:style-name="T11"><text:line-break/></text:span><text:span text:style-name="T12"><text:line-break/></text:span><text:span text:style-name="T13">Pour qui ?</text:span><text:span text:style-name="T14"><text:line-break/></text:span><text:span text:style-name="T15">Pour les communes et intercommunalités de Haute-Garonne</text:span><text:span text:style-name="T16">.</text:span><text:span text:style-name="T17"><text:line-break/>Maires, élus communaux, Président d’intercommunalités, Présidents de PETR, Représentants de structures publiques, etc.</text:span><text:span text:style-name="T18"><text:line-break/></text:span><text:span text:style-name="T19"><text:line-break/></text:span><text:span text:style-name="T20">Comment ?</text:span><text:span text:style-name="T21"><text:line-break/>Pour monter un projet de développement territorial, choisir une procédure de marché public, se former, etc.</text:span><text:span text:style-name="T22"> :</text:span></text:p>
      <text:list text:style-name="LFO1" text:continue-numbering="true">
        <text:list-item>
          <text:p text:style-name="P23">Adresser une demande à la Plateforme d’appuis aux territoires</text:p>
        </text:list-item>
        <text:list-item>
          <text:p text:style-name="P24">La Plateforme mobilise, informe et coordonne les expertises</text:p>
        </text:list-item>
      </text:list>
      <text:p text:style-name="P25">+ de 70 fiches d’accompagnement.<text:line-break/>16 rubriques pour vous guider.<text:line-break/>Des formulaires de demandes simples et intuitifs.<text:line-break/>11 partenaires proposent leur offre d’accompagnements :</text:p>
      <text:list text:style-name="LFO2" text:continue-numbering="true">
        <text:list-item>
          <text:p text:style-name="P26">Conseil d’architecture, d’urbanisme et de l’environnement de Haute-Garonne :<text:s/>urbanisme, architecture, environnement ou paysage.</text:p>
        </text:list-item>
        <text:list-item>
          <text:p text:style-name="P27">Haute-Garonne Tourisme : promotion et commercialisation touristique.</text:p>
        </text:list-item>
        <text:list-item>
          <text:p text:style-name="P28">Service départemental d’incendie et de secours de<text:s/>Haute-Garonne : sapeur pompiers.</text:p>
        </text:list-item>
        <text:list-item>
          <text:p text:style-name="P29">Centre de Gestion de la Fonction Publique Territoriale de Haute-Garonne : management, gestion des RH et de la santé au travail.</text:p>
        </text:list-item>
        <text:list-item>
          <text:p text:style-name="P30">Haute-Garonne Numérique : infrastructures numériques.</text:p>
        </text:list-item>
        <text:list-item>
          <text:p text:style-name="P31">Syndicat départemental d’énergie de la Haute-Garonne : travaux de développement en faveur de la transition écologique (électricité, éclairage public, etc.).</text:p>
        </text:list-item>
        <text:list-item>
          <text:p text:style-name="P32">Haute-Garonne environnement : actions environnementales, sensibilisation au public, etc.</text:p>
        </text:list-item>
        <text:list-item>
          <text:p text:style-name="P33">Réseau 31 : assistance en matière d’eau potable et d’assainissement.</text:p>
        </text:list-item>
        <text:list-item>
          <text:p text:style-name="P34">Haute-Garonne Ingénierie : observatoires, SCOT, ingénierie de projets, urbanisme, formation, assistance<text:s/>administrative, etc.</text:p>
        </text:list-item>
        <text:list-item>
          <text:p text:style-name="P35">Conseil départemental de la Haute-Garonne :<text:s/>tourisme, activité et emploi, aménagements routiers, culture, habitat, démocratie participative, etc.</text:p>
        </text:list-item>
      </text:list>
      <text:p text:style-name="Normal"><text:span text:style-name="T36">Plus d’infos sur collectivites.haute-garonne.fr<text:s/></text:span><text:span text:style-name="T37"><text:line-break/>05 34 33 38 07</text:span><text:span text:style-name="T38"><text:line-break/></text:span><text:a xlink:href="mailto:plateforme.territoires@cd31.fr" office:target-frame-name="_top" xlink:show="replace"><text:span text:style-name="T39">plateforme.territoires@cd31.fr</text:span></text:a></text:p>
      <text:p text:style-name="Normal"><text:span text:style-name="T40">Production de la vidéo : Conseil départemental de la Haute-Garonne</text:span><text:span text:style-name="T41"><text:line-break/>Musique : MGM « Fun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son Nadege</meta:initial-creator>
    <dc:creator>Besson Nadege</dc:creator>
    <meta:creation-date>2025-09-29T13:31:00Z</meta:creation-date>
    <dc:date>2025-09-29T13:32:00Z</dc:date>
    <meta:template xlink:href="Normal" xlink:type="simple"/>
    <meta:editing-cycles>2</meta:editing-cycles>
    <meta:editing-duration>PT180S</meta:editing-duration>
    <meta:document-statistic meta:page-count="2" meta:paragraph-count="4" meta:word-count="347" meta:character-count="2256" meta:row-count="15" meta:non-whitespace-character-count="1913"/>
  </office:meta>
</office:document-meta>
</file>